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Liberation Serif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sr" fo:country="CS" fo:font-weight="normal" officeooo:paragraph-rsid="0018274c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officeooo:paragraph-rsid="0018274c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274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paragraph-rsid="0018274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8274c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18274c" style:font-size-asian="12pt" style:font-style-asian="normal" style:font-weight-asian="normal" style:font-name-complex="Liberation Serif1" style:font-size-complex="12pt" style:font-weight-complex="normal" style:text-emphasize="none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18274c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officeooo:paragraph-rsid="0018274c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2pt" fo:language="sr" fo:country="RS" fo:font-weight="normal" officeooo:paragraph-rsid="001e98a8" style:font-name-asian="Times New Roman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officeooo:paragraph-rsid="0018274c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font-weight="bold" officeooo:paragraph-rsid="0018274c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font-weight="bold" officeooo:paragraph-rsid="001e98a8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bold" officeooo:paragraph-rsid="001e98a8" style:font-weight-asian="bold" style:font-name-complex="Arial2"/>
    </style:style>
    <style:style style:name="P16" style:family="paragraph" style:parent-style-name="Standard">
      <style:paragraph-properties fo:text-align="justify" style:justify-single-word="false"/>
      <style:text-properties style:font-name="Arial1" officeooo:paragraph-rsid="001e98a8"/>
    </style:style>
    <style:style style:name="P17" style:family="paragraph" style:parent-style-name="Standard">
      <style:paragraph-properties fo:text-align="start" style:justify-single-word="false"/>
      <style:text-properties officeooo:paragraph-rsid="001e98a8"/>
    </style:style>
    <style:style style:name="P1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2pt" officeooo:paragraph-rsid="001e98a8" fo:background-color="#ffffff" style:font-size-asian="12pt" style:font-size-complex="12pt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2pt" fo:font-weight="bold" officeooo:paragraph-rsid="001e98a8" style:font-size-asian="12pt" style:font-weight-asian="bold" style:font-name-complex="Arial2" style:font-size-complex="12pt"/>
    </style:style>
    <style:style style:name="P2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weight="bold" officeooo:paragraph-rsid="001e98a8" style:font-weight-asian="bold" style:font-name-complex="Arial2"/>
    </style:style>
    <style:style style:name="P2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6pt" officeooo:paragraph-rsid="001e98a8" style:font-size-asian="5.25pt" style:font-size-complex="6pt"/>
    </style:style>
    <style:style style:name="P2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officeooo:paragraph-rsid="001e98a8"/>
    </style:style>
    <style:style style:name="P23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Arial1" fo:font-size="12pt" officeooo:paragraph-rsid="001e98a8" fo:background-color="#ffffff" style:font-size-asian="12pt" style:font-size-complex="12pt"/>
    </style:style>
    <style:style style:name="P24" style:family="paragraph" style:parent-style-name="No_20_Spacing">
      <style:paragraph-properties fo:text-align="justify" style:justify-single-word="false"/>
      <style:text-properties style:font-name="Arial1" fo:font-size="12pt" officeooo:paragraph-rsid="001e98a8" style:font-size-asian="12pt" style:font-size-complex="12pt"/>
    </style:style>
    <style:style style:name="P25" style:family="paragraph" style:parent-style-name="No_20_Spacing">
      <style:paragraph-properties fo:text-align="justify" style:justify-single-word="false"/>
      <style:text-properties style:font-name="Arial1" fo:font-size="12pt" fo:language="sr" fo:country="RS" officeooo:paragraph-rsid="001e98a8" style:font-name-asian="Times New Roman" style:font-size-asian="12pt" style:font-name-complex="Arial2" style:font-size-complex="12pt"/>
    </style:style>
    <style:style style:name="P26" style:family="paragraph" style:parent-style-name="No_20_Spacing">
      <style:paragraph-properties fo:text-align="justify" style:justify-single-word="false"/>
      <style:text-properties style:font-name="Arial1" fo:font-size="12pt" fo:language="sr" fo:country="RS" fo:font-weight="bold" officeooo:paragraph-rsid="001e98a8" style:font-name-asian="Times New Roman" style:font-size-asian="12pt" style:font-weight-asian="bold" style:font-name-complex="Arial2" style:font-size-complex="12pt"/>
    </style:style>
    <style:style style:name="P27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e98a8" style:font-size-asian="12pt" style:font-weight-asian="bold" style:font-name-complex="Arial2" style:font-size-complex="12pt"/>
    </style:style>
    <style:style style:name="P28" style:family="paragraph" style:parent-style-name="No_20_Spacing">
      <style:paragraph-properties fo:text-align="justify" style:justify-single-word="false"/>
      <style:text-properties style:font-name="Arial1" fo:font-size="6pt" officeooo:paragraph-rsid="001e98a8" style:font-size-asian="5.25pt" style:font-size-complex="6pt"/>
    </style:style>
    <style:style style:name="P29" style:family="paragraph" style:parent-style-name="No_20_Spacing">
      <style:paragraph-properties fo:text-align="justify" style:justify-single-word="false"/>
      <style:text-properties style:font-name="Arial1" officeooo:paragraph-rsid="001e98a8"/>
    </style:style>
    <style:style style:name="P30" style:family="paragraph" style:parent-style-name="No_20_Spacing">
      <style:paragraph-properties fo:text-align="justify" style:justify-single-word="false"/>
      <style:text-properties style:font-name="Arial1" fo:language="sr" fo:country="RS" officeooo:paragraph-rsid="001e98a8" fo:background-color="transparent" style:font-name-asian="Times New Roman" style:font-name-complex="Arial2"/>
    </style:style>
    <style:style style:name="P31" style:family="paragraph" style:parent-style-name="No_20_Spacing">
      <style:paragraph-properties fo:text-align="justify" style:justify-single-word="false"/>
      <style:text-properties style:font-name="Arial1" officeooo:paragraph-rsid="001e98a8" fo:background-color="transparen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officeooo:paragraph-rsid="0018274c" fo:background-color="#ffffff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sr" fo:country="RS"/>
    </style:style>
    <style:style style:name="T3" style:family="text">
      <style:text-properties style:font-name="Liberation Serif" fo:language="sr" fo:country="RS" officeooo:rsid="001cfb69"/>
    </style:style>
    <style:style style:name="T4" style:family="text">
      <style:text-properties style:font-name="Liberation Serif" fo:language="sr" fo:country="RS" officeooo:rsid="000f428a"/>
    </style:style>
    <style:style style:name="T5" style:family="text">
      <style:text-properties style:font-name="Liberation Serif" fo:language="sr" fo:country="RS" officeooo:rsid="000d3284" style:font-name-asian="Times New Roman1" style:font-name-complex="arial" style:font-style-complex="italic"/>
    </style:style>
    <style:style style:name="T6" style:family="text">
      <style:text-properties style:font-name="Liberation Serif" officeooo:rsid="000c7ccb"/>
    </style:style>
    <style:style style:name="T7" style:family="text">
      <style:text-properties style:font-name="Liberation Serif" officeooo:rsid="0023dcd8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984a4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9e48e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a88ff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c2042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d4284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ec8d6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fa303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319144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3cb684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3d8ffd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3e2402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Liberation Serif1" fo:font-size="11pt" fo:language="sr" fo:country="CS" fo:font-style="normal" fo:text-shadow="none" style:text-underline-style="none" fo:font-weight="normal" style:font-size-asian="11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7" style:family="text">
      <style:text-properties fo:color="#000000" fo:background-color="#ffffff" loext:char-shading-value="0" style:font-name-asian="Times New Roman" style:font-name-complex="Arial2"/>
    </style:style>
    <style:style style:name="T28" style:family="text">
      <style:text-properties style:font-name="Arial" fo:language="sr" fo:country="CS" style:font-name-asian="Arial" style:font-name-complex="Arial"/>
    </style:style>
    <style:style style:name="T29" style:family="text">
      <style:text-properties style:font-name="Arial" fo:font-size="10pt" fo:language="sr" fo:country="CS" style:font-name-asian="Arial" style:font-size-asian="10pt" style:font-name-complex="Arial" style:font-size-complex="10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698d6" style:font-size-asian="12pt" style:font-size-complex="12pt"/>
    </style:style>
    <style:style style:name="T32" style:family="text">
      <style:text-properties fo:font-size="12pt" fo:background-color="#ffffff" loext:char-shading-value="0" style:font-size-asian="12pt" style:font-size-complex="12pt"/>
    </style:style>
    <style:style style:name="T33" style:family="text">
      <style:text-properties fo:font-size="12pt" officeooo:rsid="001698d6" fo:background-color="#ffffff" loext:char-shading-value="0" style:font-size-asian="12pt" style:font-size-complex="12pt"/>
    </style:style>
    <style:style style:name="T34" style:family="text">
      <style:text-properties style:font-name-complex="Arial2"/>
    </style:style>
    <style:style style:name="T35" style:family="text">
      <style:text-properties fo:language="sr" fo:country="RS" style:font-name-asian="Times New Roman" style:font-name-complex="Arial2"/>
    </style:style>
    <style:style style:name="T36" style:family="text">
      <style:text-properties fo:language="sr" fo:country="RS" fo:background-color="#ffffff" loext:char-shading-value="0" style:font-name-asian="Times New Roman" style:font-name-complex="Arial2"/>
    </style:style>
    <style:style style:name="T37" style:family="text">
      <style:text-properties fo:background-color="#ffffff" loext:char-shading-value="0" style:font-name-complex="Arial2"/>
    </style:style>
    <style:style style:name="T38" style:family="text">
      <style:text-properties fo:background-color="transparent" loext:char-shading-value="0" style:font-name-complex="Arial2"/>
    </style:style>
    <style:style style:name="T39" style:family="text">
      <style:text-properties officeooo:rsid="00187a33" fo:background-color="transparent" loext:char-shading-value="0" style:font-name-complex="Arial2"/>
    </style:style>
    <style:style style:name="T40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41" style:family="text">
      <style:text-properties style:font-name="Arial1" fo:font-size="11pt" fo:font-weight="bold" style:font-size-asian="11pt" style:font-weight-asian="bold" style:font-name-complex="Arial2" style:font-size-complex="11pt" style:font-weight-complex="normal"/>
    </style:style>
    <style:style style:name="T42" style:family="text">
      <style:text-properties officeooo:rsid="002984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4">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14"/>
      <text:p text:style-name="P17"><text:span text:style-name="T41">I)</text:span><text:span text:style-name="T8"> <text:s text:c="3"/></text:span><text:span text:style-name="T9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6"/>
      <text:p text:style-name="P7"><text:span text:style-name="T10">1</text:span><text:span text:style-name="T11">. </text:span><text:span text:style-name="T10">Метле: </text:span><text:span text:style-name="T12">сиркове, висока дршка - минимум 1 метар дужине, дужина нити за чишћење не мања од 50 </text:span><text:span text:style-name="T14">cm</text:span><text:span text:style-name="T12">, минимум четири пута шивена, тежине од 850 </text:span><text:span text:style-name="T19">gr</text:span><text:span text:style-name="T12"> до 1.200 </text:span><text:span text:style-name="T19">gr</text:span><text:span text:style-name="T12"> ;</text:span></text:p>
      <text:p text:style-name="P8"/>
      <text:p text:style-name="P7"><text:span text:style-name="T10">2. Магичне крпе:</text:span><text:span text:style-name="T12"> вишенаменска магична крпа за све типове површина, велика <text:s/>ефикасност чишћења, веома велика моћ упијања, чисти без потребе за хемијским средствима, минимум 36 cm x 34 cm </text:span><text:span text:style-name="T10">,</text:span><text:span text:style-name="T12"> 80% полиестер, 20 % полиамид, <text:s/></text:span><text:span text:style-name="T25">Виледa</text:span><text:span text:style-name="T12"> или одговарајућег квалитета;</text:span></text:p>
      <text:p text:style-name="P8"/>
      <text:p text:style-name="P7"><text:span text:style-name="T10">3. Заштитне рукавице:</text:span><text:span text:style-name="T12"> улазни ниво природни латекс, рукавица за послове општег чишћења, сразмерно количини набавити све величине, <text:s/></text:span><text:span text:style-name="T25">Виледa</text:span><text:span text:style-name="T12"> или одговарајућег квалитета;</text:span></text:p>
      <text:p text:style-name="P10"/>
      <text:p text:style-name="P7"><text:span text:style-name="T10">4. Зогер: </text:span><text:span text:style-name="T12">са дрвеном дршком не мањом од 1 метра и челичним механизмом;</text:span><text:span text:style-name="T10"> </text:span></text:p>
      <text:p text:style-name="P7"/>
      <text:p text:style-name="P7"><text:span text:style-name="T10">5. Крпа за под: </text:span><text:span text:style-name="T12">користи се за чишћење великих подних површина, ролна дужина 150 </text:span><text:span text:style-name="T13">m</text:span><text:span text:style-name="T12"> и ширина 70 </text:span><text:span text:style-name="T13">cm</text:span></text:p>
      <text:p text:style-name="P9">памук 40%, полиестер 33%, полипропилен 27%, доставити узорак 70 <text:span text:style-name="T42">cm</text:span> <text:s/>ширине и 1оо <text:span text:style-name="T42">cm</text:span> дужине;</text:p>
      <text:p text:style-name="P7"/>
      <text:p text:style-name="P7"><text:span text:style-name="T10">6. Фланел бели: </text:span><text:span text:style-name="T12">100 % памук</text:span><text:span text:style-name="T10">, </text:span><text:span text:style-name="T12">користи се за брисање прашине, ширина ролне 75 cm , дужина ролне 50 </text:span><text:span text:style-name="T15">m,</text:span><text:span text:style-name="T12"> доставити узорак 75 </text:span><text:span text:style-name="T15">cm</text:span><text:span text:style-name="T12"> ширине и 100 </text:span><text:span text:style-name="T15">cm</text:span><text:span text:style-name="T12"> дужине</text:span><text:span text:style-name="T10">;</text:span></text:p>
      <text:p text:style-name="P10"/>
      <text:p text:style-name="P7"><text:span text:style-name="T10">7. Уложак пластичне метле:</text:span><text:span text:style-name="T12"> уложак пластичне метле за чишћење подова са дугим пластичним нитима не мањим од 11 </text:span><text:span text:style-name="T16">cm</text:span><text:span text:style-name="T12">, уклопивoг – стандардног навоја ;</text:span></text:p>
      <text:p text:style-name="P7"/>
      <text:p text:style-name="P7"><text:span text:style-name="T10">8. Пластична лопатица – ђубровник: </text:span><text:span text:style-name="T12">набавити искључиво са високом дршком не мањом од 70 </text:span><text:span text:style-name="T17">cm</text:span><text:span text:style-name="T12">;</text:span></text:p>
      <text:p text:style-name="P7"/>
      <text:p text:style-name="P7"><text:span text:style-name="T10">9. Кофе бриско: </text:span><text:span text:style-name="T12">набавити искључиво четвртасте са решетком, од квалитетне куване пластике, запремине не мање од 15 </text:span><text:span text:style-name="T18">l</text:span><text:span text:style-name="T12"> и са ручком за ношење исте ;</text:span></text:p>
      <text:p text:style-name="P10"/>
      <text:p text:style-name="P7"><text:span text:style-name="T10">10. Уложак бриско: </text:span><text:span text:style-name="T12">набавити искључиво кончани, памучни и високоупијајући бриско, дужина кончаног дела <text:s/>не мања од 30 </text:span><text:span text:style-name="T19">cm</text:span><text:span text:style-name="T12">, тежине не мање од 200 </text:span><text:span text:style-name="T19">gr</text:span><text:span text:style-name="T12">, уклопивог – стандардног навоја, са чврстим механизмом који онемогућава испадање кончаних тракастих делова;</text:span></text:p>
      <text:p text:style-name="P10"/>
      <text:p text:style-name="P7"><text:span text:style-name="T10">11. Дрвене дршке: </text:span><text:span text:style-name="T12">набавити искључиво дрвене дршке дужине мимимум 1,2 </text:span><text:span text:style-name="T20">m</text:span><text:span text:style-name="T12"> , које нису обложене и види се дрво дршке, са навојем који омогућује <text:s/>уклопивост са свим наведеним улошцима (уложак бриско , уложак пластичне метле);</text:span></text:p>
      <text:p text:style-name="P10"/>
      <text:p text:style-name="P7"><text:span text:style-name="T10">12. Четке за вц шољу: </text:span><text:span text:style-name="T12">за чишћење вц шоља, са постољем;</text:span></text:p>
      <text:p text:style-name="P10"/>
      <text:p text:style-name="P7"><text:span text:style-name="T10">13. Трулекс крпе: </text:span><text:span text:style-name="T12">сунђераста влажна</text:span><text:span text:style-name="T10"> </text:span><text:span text:style-name="T12">крпа за <text:s/>брисање, 65-75% целулоза – 25 - 35% памук, димензија не мањих од <text:s/>18 x 20 cm.;</text:span></text:p>
      <text:p text:style-name="P10"/>
      <text:p text:style-name="P7"><text:soft-page-break/><text:span text:style-name="T10">14. Телескоп дршка: </text:span><text:span text:style-name="T12">набавити метални телескоп, пластифицирани, дужине минимум <text:s/>1метар, који се извлачи додатнo до укупне дужине не мање од 1,9 метара</text:span><text:span text:style-name="T10">, </text:span><text:span text:style-name="T12">са навојем уклопивим са свим наведеним улошцима (уложак бриско, уложак пластичне метле);</text:span></text:p>
      <text:p text:style-name="P12"/>
      <text:p text:style-name="P7"><text:span text:style-name="T10">15. Папир за руке: </text:span><text:span text:style-name="T12">двослојни, ролна тежине не мање од 110 грама, беле боје;</text:span></text:p>
      <text:p text:style-name="P13"/>
      <text:p text:style-name="P7"><text:span text:style-name="T10">16. Тоалет папир: </text:span><text:span text:style-name="T12">двослојни, ролна тежине не мање од <text:s/>60 грама, беле боје;</text:span></text:p>
      <text:p text:style-name="P7"/>
      <text:p text:style-name="P7"><text:span text:style-name="T10">17. Kеса за смеће 60л.</text:span><text:span text:style-name="T26"> ПВЦ кесе које се к</text:span><text:span text:style-name="T12">ористе за мале <text:s/>корпе за смеће;</text:span></text:p>
      <text:p text:style-name="P7"/>
      <text:p text:style-name="P7"><text:span text:style-name="T10">18. Кеса за смеће 120л</text:span><text:span text:style-name="T26">. ПВЦ кесе које се к</text:span><text:span text:style-name="T12">ористе за одлагање и одношење смећа, као и празне амбалаже ;</text:span></text:p>
      <text:p text:style-name="P7"/>
      <text:p text:style-name="P7"><text:span text:style-name="T10">19</text:span><text:span text:style-name="T12">. </text:span><text:span text:style-name="T10">Црвени филц: </text:span><text:span text:style-name="T12">за екстрациону - ротациону машину, величине 17“ (инча) <text:s/>и служи за скидање прљавштине, полирање – чишћење паркета и плочица;</text:span></text:p>
      <text:p text:style-name="P7"/>
      <text:p text:style-name="P7"><text:span text:style-name="T24">20</text:span><text:span text:style-name="T12">. </text:span><text:span text:style-name="T10">Црни филц: </text:span><text:span text:style-name="T12">за екстрациону - ротациону машину ,величине 17“ (инча) <text:s/>и служи за скидање грубе прљавштине, полирање – чишћење мермера и спољних површина;</text:span></text:p>
      <text:p text:style-name="P7"/>
      <text:p text:style-name="P7"><text:span text:style-name="T10">21. Рибаћа четка са дршком: </text:span><text:span text:style-name="T12">четка за рибање запрљаних површина са високом дршком не мањом од 1</text:span><text:span text:style-name="T22">m</text:span><text:span text:style-name="T12">, носач нити којима се риба, димензија не мањих од 5 </text:span><text:span text:style-name="T21">cm</text:span><text:span text:style-name="T12"> х 25 </text:span><text:span text:style-name="T21">cm</text:span><text:span text:style-name="T12">;</text:span></text:p>
      <text:p text:style-name="P10"/>
      <text:p text:style-name="P7"><text:span text:style-name="T10">22. Пластична кофа: </text:span><text:span text:style-name="T12">набавити пластичне кофе од квалитетне куване пластике, не мање од 10 </text:span><text:span text:style-name="T23">l</text:span><text:span text:style-name="T12">, са ручком за ношење исте;</text:span></text:p>
      <text:p text:style-name="P10"/>
      <text:p text:style-name="P7"><text:span text:style-name="T10">Напомена: </text:span><text:span text:style-name="T12">наведене количине ће се поручивати парцијално – квартално на 3 до 4 месеца.</text:span></text:p>
      <text:p text:style-name="P3"/>
      <text:p text:style-name="P32"/>
      <text:p text:style-name="P18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18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23"><text:s/>Тражена добра према захтеву Наручиоца искључиво морају бити предмет испоруке, без алтернативе. </text:p>
      <text:p text:style-name="P15"/>
      <text:p text:style-name="P15">II) НАЧИН СПРОВОЂЕЊА КОНТРОЛЕ И ОБЕЗБЕЂЕЊЕ ГАРАНЦИЈЕ КВАЛИТЕТА</text:p>
      <text:p text:style-name="P16"/>
      <text:p text:style-name="P24"><text:span text:style-name="T34">Понуђена добра морају одговарати квалитету, функцији и техничким карактеристикама захтеваним према обрасцу </text:span><text:span text:style-name="T27">структуре понуђене цене, техничком спецификацијом и конкурсном документацијом. </text:span><text:span text:style-name="T35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6">ранспорт предметних добара обезбеђује добављач. </text:span><text:span text:style-name="T35">Добављач је обавезан да испоручена добра преда Купцу неоштећена и у исправном стању. </text:span></text:p>
      <text:p text:style-name="P25"/>
      <text:p text:style-name="P25"/>
      <text:p text:style-name="P25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6">III) ГАРАНТНИ РОК</text:p>
      <text:p text:style-name="P29"/>
      <text:p text:style-name="P30"><text:span text:style-name="T30">Гарантни рок </text:span><text:span text:style-name="T31">минимум 12</text:span><text:span text:style-name="T32"> месец</text:span><text:span text:style-name="T33">и</text:span><text:span text:style-name="T32"> од дана испоруке и потписивања Записника о квантитативном и квалитативном пријему до</text:span><text:span text:style-name="T30">бара</text:span>.</text:p>
      <text:p text:style-name="P31"/>
      <text:p text:style-name="P20">IV) РОК ИСПОРУКЕ</text:p>
      <text:p text:style-name="P21"/>
      <text:p text:style-name="P22"><text:span text:style-name="T34">Рок испоруке добара не може бити</text:span><text:span text:style-name="T37"> дужи од</text:span><text:span text:style-name="T38"> </text:span><text:span text:style-name="T39">5</text:span><text:span text:style-name="T40"> </text:span><text:span text:style-name="T38">дана о</text:span><text:span text:style-name="T37">д пријема писаног захтева наручиоца.</text:span></text:p>
      <text:p text:style-name="P19"/>
      <text:p text:style-name="P27">V) МЕСТО ИСПОРУКЕ ДОБАРА</text:p>
      <text:p text:style-name="P27"/>
      <text:p text:style-name="P11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28"><text:s text:c="61"/></text:span><text:span text:style-name="T29"><text:s text:c="4"/></text:span></text:p>
      <text:p text:style-name="P4"><text:s text:c="1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swiss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language="sr" fo:country="RS"/>
    </style:style>
    <style:style style:name="MT3" style:family="text">
      <style:text-properties style:font-name="Liberation Serif" fo:language="sr" fo:country="RS" officeooo:rsid="001cfb69"/>
    </style:style>
    <style:style style:name="MT4" style:family="text">
      <style:text-properties style:font-name="Liberation Serif" fo:language="sr" fo:country="RS" officeooo:rsid="000f428a"/>
    </style:style>
    <style:style style:name="MT5" style:family="text">
      <style:text-properties style:font-name="Liberation Serif" officeooo:rsid="000c7ccb"/>
    </style:style>
    <style:style style:name="MT6" style:family="text">
      <style:text-properties style:font-name="Liberation Serif" officeooo:rsid="0023dcd8"/>
    </style:style>
    <style:style style:name="MT7" style:family="text">
      <style:text-properties style:font-name="Liberation Serif" fo:language="sr" fo:country="RS" officeooo:rsid="000d3284" style:font-name-asian="Times New Roman1" style:font-name-complex="arial" style:font-style-complex="itali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22</text:span><text:span text:style-name="MT1">/20</text:span><text:span text:style-name="MT4">2</text:span><text:span text:style-name="MT3">2</text:span><text:span text:style-name="MT1">-</text:span><text:span text:style-name="MT5">О <text:s text:c="4"/></text:span><text:span text:style-name="MT6">Прибор</text:span><text:span text:style-name="MT7"> за чишћење и одржавање хигијене</text:span><text:span text:style-name="MT1"> <text:s text:c="9"/></text:span><text:span text:style-name="MT1"><text:page-number text:select-page="current">3</text:page-number></text:span><text:span text:style-name="MT1"><text:s/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9:45:45.544890688</meta:creation-date>
    <dc:date>2022-02-09T10:58:44.295042362</dc:date>
    <meta:editing-duration>PT29M45S</meta:editing-duration>
    <meta:editing-cycles>39</meta:editing-cycles>
    <meta:generator>LibreOffice/6.0.7.3$Linux_X86_64 LibreOffice_project/00m0$Build-3</meta:generator>
    <meta:document-statistic meta:table-count="0" meta:image-count="0" meta:object-count="0" meta:page-count="3" meta:paragraph-count="40" meta:word-count="789" meta:character-count="5112" meta:non-whitespace-character-count="4241"/>
  </office:meta>
</office:document-meta>
</file>